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1.67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Grades">
      <style:table-properties table:display="true" style:writing-mode="lr-tb"/>
    </style:style>
    <style:style style:name="ta3" style:family="table" style:master-page-name="PageStyle_5f_Averages">
      <style:table-properties table:display="true" style:writing-mode="lr-tb"/>
    </style:style>
    <style:style style:name="ta4" style:family="table" style:master-page-name="PageStyle_5f_Class_20_Graph">
      <style:table-properties table:display="true" style:writing-mode="lr-tb"/>
    </style:style>
    <style:style style:name="ce1" style:family="table-cell" style:parent-style-name="Excel_20_Built-in_20_Normal">
      <style:map style:condition="cell-content-is-between(0,1.9)" style:apply-style-name="Result" style:base-cell-address="Sheet1.L22"/>
      <style:map style:condition="cell-content-is-between(2,2.9)" style:apply-style-name="Result2" style:base-cell-address="Sheet1.L22"/>
      <style:map style:condition="cell-content-is-between(3,4)" style:apply-style-name="result3" style:base-cell-address="Sheet1.L22"/>
    </style:style>
    <style:style style:name="ce2" style:family="table-cell" style:parent-style-name="Excel_20_Built-in_20_Normal"/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2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Grade 1</text:p>
          </table:table-cell>
          <table:table-cell office:value-type="string">
            <text:p>Grade 2</text:p>
          </table:table-cell>
          <table:table-cell office:value-type="string">
            <text:p>Grade 3</text:p>
          </table:table-cell>
          <table:table-cell office:value-type="string">
            <text:p>Grade 4</text:p>
          </table:table-cell>
          <table:table-cell office:value-type="string">
            <text:p>Grade 5</text:p>
          </table:table-cell>
          <table:table-cell office:value-type="string">
            <text:p>Grade 6</text:p>
          </table:table-cell>
          <table:table-cell office:value-type="string">
            <text:p>Grade 7</text:p>
          </table:table-cell>
          <table:table-cell office:value-type="string">
            <text:p>Grade 8</text:p>
          </table:table-cell>
          <table:table-cell office:value-type="string">
            <text:p>Grade 9</text:p>
          </table:table-cell>
          <table:table-cell office:value-type="string">
            <text:p>Grade 10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&lt;Name 1&gt;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&lt;Name 2&gt;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&lt;Name 3&gt;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&lt;Name 4&gt;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&lt;Name 5&gt;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101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&lt;Name 6&gt;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&lt;Name 7&gt;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&lt;Name 8&gt;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101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&lt;Name 9&gt;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101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&lt;Name 10&gt;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101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&lt;Name 11&gt;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&lt;Name 12&gt;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101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&lt;Name 13&gt;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&lt;Name 14&gt;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101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&lt;Name 15&gt;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101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&lt;Name 16&gt;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101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&lt;Name 17&gt;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101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&lt;Name 18&gt;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101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&lt;Name 19&gt;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101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&lt;Name 20&gt;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1012"/>
        </table:table-row>
        <table:table-row table:style-name="ro1">
          <table:table-cell/>
          <table:table-cell office:value-type="string">
            <text:p>Average</text:p>
          </table:table-cell>
          <table:table-cell table:formula="of:=IF(ISERROR(AVERAGE([.C3:.C22]));&quot;No grades&quot;;AVERAGE([.C3:.C22]))" office:value-type="string" office:string-value="No grades">
            <text:p>No grades</text:p>
          </table:table-cell>
          <table:table-cell table:formula="of:=IF(ISERROR(AVERAGE([.D3:.D22]));&quot;No grades&quot;;AVERAGE([.D3:.D22]))" office:value-type="string" office:string-value="No grades">
            <text:p>No grades</text:p>
          </table:table-cell>
          <table:table-cell table:formula="of:=IF(ISERROR(AVERAGE([.E3:.E22]));&quot;No grades&quot;;AVERAGE([.E3:.E22]))" office:value-type="string" office:string-value="No grades">
            <text:p>No grades</text:p>
          </table:table-cell>
          <table:table-cell table:formula="of:=IF(ISERROR(AVERAGE([.F3:.F22]));&quot;No grades&quot;;AVERAGE([.F3:.F22]))" office:value-type="string" office:string-value="No grades">
            <text:p>No grades</text:p>
          </table:table-cell>
          <table:table-cell table:formula="of:=IF(ISERROR(AVERAGE([.G3:.G22]));&quot;No grades&quot;;AVERAGE([.G3:.G22]))" office:value-type="string" office:string-value="No grades">
            <text:p>No grades</text:p>
          </table:table-cell>
          <table:table-cell table:formula="of:=IF(ISERROR(AVERAGE([.H3:.H22]));&quot;No grades&quot;;AVERAGE([.H3:.H22]))" office:value-type="string" office:string-value="No grades">
            <text:p>No grades</text:p>
          </table:table-cell>
          <table:table-cell table:formula="of:=IF(ISERROR(AVERAGE([.I3:.I22]));&quot;No grades&quot;;AVERAGE([.I3:.I22]))" office:value-type="string" office:string-value="No grades">
            <text:p>No grades</text:p>
          </table:table-cell>
          <table:table-cell table:formula="of:=IF(ISERROR(AVERAGE([.J3:.J22]));&quot;No grades&quot;;AVERAGE([.J3:.J22]))" office:value-type="string" office:string-value="No grades">
            <text:p>No grades</text:p>
          </table:table-cell>
          <table:table-cell table:formula="of:=IF(ISERROR(AVERAGE([.K3:.K22]));&quot;No grades&quot;;AVERAGE([.K3:.K22]))" office:value-type="string" office:string-value="No grades">
            <text:p>No grades</text:p>
          </table:table-cell>
          <table:table-cell table:formula="of:=IF(ISERROR(AVERAGE([.L3:.L22]));&quot;No grades&quot;;AVERAGE([.L3:.L22]))" office:value-type="string" office:string-value="No grades">
            <text:p>No grades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Median</text:p>
          </table:table-cell>
          <table:table-cell table:formula="of:=IF(ISERROR(MEDIAN([.C3:.C22]));&quot;No grades&quot;;MEDIAN([.C3:.C22]))" office:value-type="string" office:string-value="No grades">
            <text:p>No grades</text:p>
          </table:table-cell>
          <table:table-cell table:formula="of:=IF(ISERROR(MEDIAN([.D3:.D22]));&quot;No grades&quot;;MEDIAN([.D3:.D22]))" office:value-type="string" office:string-value="No grades">
            <text:p>No grades</text:p>
          </table:table-cell>
          <table:table-cell table:formula="of:=IF(ISERROR(MEDIAN([.E3:.E22]));&quot;No grades&quot;;MEDIAN([.E3:.E22]))" office:value-type="string" office:string-value="No grades">
            <text:p>No grades</text:p>
          </table:table-cell>
          <table:table-cell table:formula="of:=IF(ISERROR(MEDIAN([.F3:.F22]));&quot;No grades&quot;;MEDIAN([.F3:.F22]))" office:value-type="string" office:string-value="No grades">
            <text:p>No grades</text:p>
          </table:table-cell>
          <table:table-cell table:formula="of:=IF(ISERROR(MEDIAN([.G3:.G22]));&quot;No grades&quot;;MEDIAN([.G3:.G22]))" office:value-type="string" office:string-value="No grades">
            <text:p>No grades</text:p>
          </table:table-cell>
          <table:table-cell table:formula="of:=IF(ISERROR(MEDIAN([.H3:.H22]));&quot;No grades&quot;;MEDIAN([.H3:.H22]))" office:value-type="string" office:string-value="No grades">
            <text:p>No grades</text:p>
          </table:table-cell>
          <table:table-cell table:formula="of:=IF(ISERROR(MEDIAN([.I3:.I22]));&quot;No grades&quot;;MEDIAN([.I3:.I22]))" office:value-type="string" office:string-value="No grades">
            <text:p>No grades</text:p>
          </table:table-cell>
          <table:table-cell table:formula="of:=IF(ISERROR(MEDIAN([.J3:.J22]));&quot;No grades&quot;;MEDIAN([.J3:.J22]))" office:value-type="string" office:string-value="No grades">
            <text:p>No grades</text:p>
          </table:table-cell>
          <table:table-cell table:formula="of:=IF(ISERROR(MEDIAN([.K3:.K22]));&quot;No grades&quot;;MEDIAN([.K3:.K22]))" office:value-type="string" office:string-value="No grades">
            <text:p>No grades</text:p>
          </table:table-cell>
          <table:table-cell table:formula="of:=IF(ISERROR(MEDIAN([.L3:.L22]));&quot;No grades&quot;;MEDIAN([.L3:.L22]))" office:value-type="string" office:string-value="No grades">
            <text:p>No grades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Modal</text:p>
          </table:table-cell>
          <table:table-cell table:formula="of:=IF(ISERROR(MODE([.C3:.C22]));&quot;No grades&quot;;MODE([.C3:.C22]))" office:value-type="string" office:string-value="No grades">
            <text:p>No grades</text:p>
          </table:table-cell>
          <table:table-cell table:formula="of:=IF(ISERROR(MODE([.D3:.D22]));&quot;No grades&quot;;MODE([.D3:.D22]))" office:value-type="string" office:string-value="No grades">
            <text:p>No grades</text:p>
          </table:table-cell>
          <table:table-cell table:formula="of:=IF(ISERROR(MODE([.E3:.E22]));&quot;No grades&quot;;MODE([.E3:.E22]))" office:value-type="string" office:string-value="No grades">
            <text:p>No grades</text:p>
          </table:table-cell>
          <table:table-cell table:formula="of:=IF(ISERROR(MODE([.F3:.F22]));&quot;No grades&quot;;MODE([.F3:.F22]))" office:value-type="string" office:string-value="No grades">
            <text:p>No grades</text:p>
          </table:table-cell>
          <table:table-cell table:formula="of:=IF(ISERROR(MODE([.G3:.G22]));&quot;No grades&quot;;MODE([.G3:.G22]))" office:value-type="string" office:string-value="No grades">
            <text:p>No grades</text:p>
          </table:table-cell>
          <table:table-cell table:formula="of:=IF(ISERROR(MODE([.H3:.H22]));&quot;No grades&quot;;MODE([.H3:.H22]))" office:value-type="string" office:string-value="No grades">
            <text:p>No grades</text:p>
          </table:table-cell>
          <table:table-cell table:formula="of:=IF(ISERROR(MODE([.I3:.I22]));&quot;No grades&quot;;MODE([.I3:.I22]))" office:value-type="string" office:string-value="No grades">
            <text:p>No grades</text:p>
          </table:table-cell>
          <table:table-cell table:formula="of:=IF(ISERROR(MODE([.J3:.J22]));&quot;No grades&quot;;MODE([.J3:.J22]))" office:value-type="string" office:string-value="No grades">
            <text:p>No grades</text:p>
          </table:table-cell>
          <table:table-cell table:formula="of:=IF(ISERROR(MODE([.K3:.K22]));&quot;No grades&quot;;MODE([.K3:.K22]))" office:value-type="string" office:string-value="No grades">
            <text:p>No grades</text:p>
          </table:table-cell>
          <table:table-cell table:formula="of:=IF(ISERROR(MODE([.L3:.L22]));&quot;No grades&quot;;MODE([.L3:.L22]))" office:value-type="string" office:string-value="No grades">
            <text:p>No grades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Max</text:p>
          </table:table-cell>
          <table:table-cell table:formula="of:=MAX([.C3:.C22])" office:value-type="float" office:value="0">
            <text:p>0</text:p>
          </table:table-cell>
          <table:table-cell table:formula="of:=MAX([.D3:.D22])" office:value-type="float" office:value="0">
            <text:p>0</text:p>
          </table:table-cell>
          <table:table-cell table:formula="of:=MAX([.E3:.E22])" office:value-type="float" office:value="0">
            <text:p>0</text:p>
          </table:table-cell>
          <table:table-cell table:formula="of:=MAX([.F3:.F22])" office:value-type="float" office:value="0">
            <text:p>0</text:p>
          </table:table-cell>
          <table:table-cell table:formula="of:=MAX([.G3:.G22])" office:value-type="float" office:value="0">
            <text:p>0</text:p>
          </table:table-cell>
          <table:table-cell table:formula="of:=MAX([.H3:.H22])" office:value-type="float" office:value="0">
            <text:p>0</text:p>
          </table:table-cell>
          <table:table-cell table:formula="of:=MAX([.I3:.I22])" office:value-type="float" office:value="0">
            <text:p>0</text:p>
          </table:table-cell>
          <table:table-cell table:formula="of:=MAX([.J3:.J22])" office:value-type="float" office:value="0">
            <text:p>0</text:p>
          </table:table-cell>
          <table:table-cell table:formula="of:=MAX([.K3:.K22])" office:value-type="float" office:value="0">
            <text:p>0</text:p>
          </table:table-cell>
          <table:table-cell table:formula="of:=MAX([.L3:.L22])" office:value-type="float" office:value="0">
            <text:p>0</text:p>
          </table:table-cell>
          <table:table-cell table:number-columns-repeated="1012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des" table:style-name="ta2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2" table:default-cell-style-name="Excel_20_Built-in_20_Normal"/>
        <table:table-row table:style-name="ro1">
          <table:table-cell table:number-columns-repeated="2"/>
          <table:table-cell office:value-type="string">
            <text:p>Grade 1</text:p>
          </table:table-cell>
          <table:table-cell office:value-type="string">
            <text:p>Grade 2</text:p>
          </table:table-cell>
          <table:table-cell office:value-type="string">
            <text:p>Grade 3</text:p>
          </table:table-cell>
          <table:table-cell office:value-type="string">
            <text:p>Grade 4</text:p>
          </table:table-cell>
          <table:table-cell office:value-type="string">
            <text:p>Grade 5</text:p>
          </table:table-cell>
          <table:table-cell office:value-type="string">
            <text:p>Grade 6</text:p>
          </table:table-cell>
          <table:table-cell office:value-type="string">
            <text:p>Grade 7</text:p>
          </table:table-cell>
          <table:table-cell office:value-type="string">
            <text:p>Grade 8</text:p>
          </table:table-cell>
          <table:table-cell office:value-type="string">
            <text:p>Grade 9</text:p>
          </table:table-cell>
          <table:table-cell office:value-type="string">
            <text:p>Grade 10</text:p>
          </table:table-cell>
          <table:table-cell/>
          <table:table-cell table:style-name="ce3" office:value-type="string">
            <text:p>Grading Scale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&lt;Name 1&gt;</text:p>
          </table:table-cell>
          <table:table-cell table:style-name="ce2" table:formula="of:=VLOOKUP([$Sheet1.C3]; [$Grades.$N$2:.$O$6];2)" office:value-type="string" office:string-value="U">
            <text:p>U</text:p>
          </table:table-cell>
          <table:table-cell table:style-name="ce2" table:formula="of:=VLOOKUP([$Sheet1.D3]; [$Grades.$N$2:.$O$6];2)" office:value-type="string" office:string-value="U">
            <text:p>U</text:p>
          </table:table-cell>
          <table:table-cell table:style-name="ce2" table:formula="of:=VLOOKUP([$Sheet1.E3]; [$Grades.$N$2:.$O$6];2)" office:value-type="string" office:string-value="U">
            <text:p>U</text:p>
          </table:table-cell>
          <table:table-cell table:style-name="ce2" table:formula="of:=VLOOKUP([$Sheet1.F3]; [$Grades.$N$2:.$O$6];2)" office:value-type="string" office:string-value="U">
            <text:p>U</text:p>
          </table:table-cell>
          <table:table-cell table:style-name="ce2" table:formula="of:=VLOOKUP([$Sheet1.G3]; [$Grades.$N$2:.$O$6];2)" office:value-type="string" office:string-value="U">
            <text:p>U</text:p>
          </table:table-cell>
          <table:table-cell table:style-name="ce2" table:formula="of:=VLOOKUP([$Sheet1.H3]; [$Grades.$N$2:.$O$6];2)" office:value-type="string" office:string-value="U">
            <text:p>U</text:p>
          </table:table-cell>
          <table:table-cell table:style-name="ce2" table:formula="of:=VLOOKUP([$Sheet1.I3]; [$Grades.$N$2:.$O$6];2)" office:value-type="string" office:string-value="U">
            <text:p>U</text:p>
          </table:table-cell>
          <table:table-cell table:style-name="ce2" table:formula="of:=VLOOKUP([$Sheet1.J3]; [$Grades.$N$2:.$O$6];2)" office:value-type="string" office:string-value="U">
            <text:p>U</text:p>
          </table:table-cell>
          <table:table-cell table:style-name="ce2" table:formula="of:=VLOOKUP([$Sheet1.K3]; [$Grades.$N$2:.$O$6];2)" office:value-type="string" office:string-value="U">
            <text:p>U</text:p>
          </table:table-cell>
          <table:table-cell table:style-name="ce2" table:formula="of:=VLOOKUP([$Sheet1.L3]; [$Grades.$N$2:.$O$6];2)" office:value-type="string" office:string-value="U">
            <text:p>U</text:p>
          </table:table-cell>
          <table:table-cell/>
          <table:table-cell office:value-type="float" office:value="0">
            <text:p>0</text:p>
          </table:table-cell>
          <table:table-cell office:value-type="string">
            <text:p>U</text:p>
          </table:table-cell>
          <table:table-cell table:number-columns-repeated="100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&lt;Name 2&gt;</text:p>
          </table:table-cell>
          <table:table-cell table:style-name="ce2" table:formula="of:=VLOOKUP([$Sheet1.C4]; [$Grades.$N$2:.$O$6];2)" office:value-type="string" office:string-value="U">
            <text:p>U</text:p>
          </table:table-cell>
          <table:table-cell table:style-name="ce2" table:formula="of:=VLOOKUP([$Sheet1.D4]; [$Grades.$N$2:.$O$6];2)" office:value-type="string" office:string-value="U">
            <text:p>U</text:p>
          </table:table-cell>
          <table:table-cell table:style-name="ce2" table:formula="of:=VLOOKUP([$Sheet1.E4]; [$Grades.$N$2:.$O$6];2)" office:value-type="string" office:string-value="U">
            <text:p>U</text:p>
          </table:table-cell>
          <table:table-cell table:style-name="ce2" table:formula="of:=VLOOKUP([$Sheet1.F4]; [$Grades.$N$2:.$O$6];2)" office:value-type="string" office:string-value="U">
            <text:p>U</text:p>
          </table:table-cell>
          <table:table-cell table:style-name="ce2" table:formula="of:=VLOOKUP([$Sheet1.G4]; [$Grades.$N$2:.$O$6];2)" office:value-type="string" office:string-value="U">
            <text:p>U</text:p>
          </table:table-cell>
          <table:table-cell table:style-name="ce2" table:formula="of:=VLOOKUP([$Sheet1.H4]; [$Grades.$N$2:.$O$6];2)" office:value-type="string" office:string-value="U">
            <text:p>U</text:p>
          </table:table-cell>
          <table:table-cell table:style-name="ce2" table:formula="of:=VLOOKUP([$Sheet1.I4]; [$Grades.$N$2:.$O$6];2)" office:value-type="string" office:string-value="U">
            <text:p>U</text:p>
          </table:table-cell>
          <table:table-cell table:style-name="ce2" table:formula="of:=VLOOKUP([$Sheet1.J4]; [$Grades.$N$2:.$O$6];2)" office:value-type="string" office:string-value="U">
            <text:p>U</text:p>
          </table:table-cell>
          <table:table-cell table:style-name="ce2" table:formula="of:=VLOOKUP([$Sheet1.K4]; [$Grades.$N$2:.$O$6];2)" office:value-type="string" office:string-value="U">
            <text:p>U</text:p>
          </table:table-cell>
          <table:table-cell table:style-name="ce2" table:formula="of:=VLOOKUP([$Sheet1.L4]; [$Grades.$N$2:.$O$6];2)" office:value-type="string" office:string-value="U">
            <text:p>U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number-columns-repeated="100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&lt;Name 3&gt;</text:p>
          </table:table-cell>
          <table:table-cell table:style-name="ce2" table:formula="of:=VLOOKUP([$Sheet1.C5]; [$Grades.$N$2:.$O$6];2)" office:value-type="string" office:string-value="U">
            <text:p>U</text:p>
          </table:table-cell>
          <table:table-cell table:style-name="ce2" table:formula="of:=VLOOKUP([$Sheet1.D5]; [$Grades.$N$2:.$O$6];2)" office:value-type="string" office:string-value="U">
            <text:p>U</text:p>
          </table:table-cell>
          <table:table-cell table:style-name="ce2" table:formula="of:=VLOOKUP([$Sheet1.E5]; [$Grades.$N$2:.$O$6];2)" office:value-type="string" office:string-value="U">
            <text:p>U</text:p>
          </table:table-cell>
          <table:table-cell table:style-name="ce2" table:formula="of:=VLOOKUP([$Sheet1.F5]; [$Grades.$N$2:.$O$6];2)" office:value-type="string" office:string-value="U">
            <text:p>U</text:p>
          </table:table-cell>
          <table:table-cell table:style-name="ce2" table:formula="of:=VLOOKUP([$Sheet1.G5]; [$Grades.$N$2:.$O$6];2)" office:value-type="string" office:string-value="U">
            <text:p>U</text:p>
          </table:table-cell>
          <table:table-cell table:style-name="ce2" table:formula="of:=VLOOKUP([$Sheet1.H5]; [$Grades.$N$2:.$O$6];2)" office:value-type="string" office:string-value="U">
            <text:p>U</text:p>
          </table:table-cell>
          <table:table-cell table:style-name="ce2" table:formula="of:=VLOOKUP([$Sheet1.I5]; [$Grades.$N$2:.$O$6];2)" office:value-type="string" office:string-value="U">
            <text:p>U</text:p>
          </table:table-cell>
          <table:table-cell table:style-name="ce2" table:formula="of:=VLOOKUP([$Sheet1.J5]; [$Grades.$N$2:.$O$6];2)" office:value-type="string" office:string-value="U">
            <text:p>U</text:p>
          </table:table-cell>
          <table:table-cell table:style-name="ce2" table:formula="of:=VLOOKUP([$Sheet1.K5]; [$Grades.$N$2:.$O$6];2)" office:value-type="string" office:string-value="U">
            <text:p>U</text:p>
          </table:table-cell>
          <table:table-cell table:style-name="ce2" table:formula="of:=VLOOKUP([$Sheet1.L5]; [$Grades.$N$2:.$O$6];2)" office:value-type="string" office:string-value="U">
            <text:p>U</text:p>
          </table:table-cell>
          <table:table-cell/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100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&lt;Name 4&gt;</text:p>
          </table:table-cell>
          <table:table-cell table:style-name="ce2" table:formula="of:=VLOOKUP([$Sheet1.C6]; [$Grades.$N$2:.$O$6];2)" office:value-type="string" office:string-value="U">
            <text:p>U</text:p>
          </table:table-cell>
          <table:table-cell table:style-name="ce2" table:formula="of:=VLOOKUP([$Sheet1.D6]; [$Grades.$N$2:.$O$6];2)" office:value-type="string" office:string-value="U">
            <text:p>U</text:p>
          </table:table-cell>
          <table:table-cell table:style-name="ce2" table:formula="of:=VLOOKUP([$Sheet1.E6]; [$Grades.$N$2:.$O$6];2)" office:value-type="string" office:string-value="U">
            <text:p>U</text:p>
          </table:table-cell>
          <table:table-cell table:style-name="ce2" table:formula="of:=VLOOKUP([$Sheet1.F6]; [$Grades.$N$2:.$O$6];2)" office:value-type="string" office:string-value="U">
            <text:p>U</text:p>
          </table:table-cell>
          <table:table-cell table:style-name="ce2" table:formula="of:=VLOOKUP([$Sheet1.G6]; [$Grades.$N$2:.$O$6];2)" office:value-type="string" office:string-value="U">
            <text:p>U</text:p>
          </table:table-cell>
          <table:table-cell table:style-name="ce2" table:formula="of:=VLOOKUP([$Sheet1.H6]; [$Grades.$N$2:.$O$6];2)" office:value-type="string" office:string-value="U">
            <text:p>U</text:p>
          </table:table-cell>
          <table:table-cell table:style-name="ce2" table:formula="of:=VLOOKUP([$Sheet1.I6]; [$Grades.$N$2:.$O$6];2)" office:value-type="string" office:string-value="U">
            <text:p>U</text:p>
          </table:table-cell>
          <table:table-cell table:style-name="ce2" table:formula="of:=VLOOKUP([$Sheet1.J6]; [$Grades.$N$2:.$O$6];2)" office:value-type="string" office:string-value="U">
            <text:p>U</text:p>
          </table:table-cell>
          <table:table-cell table:style-name="ce2" table:formula="of:=VLOOKUP([$Sheet1.K6]; [$Grades.$N$2:.$O$6];2)" office:value-type="string" office:string-value="U">
            <text:p>U</text:p>
          </table:table-cell>
          <table:table-cell table:style-name="ce2" table:formula="of:=VLOOKUP([$Sheet1.L6]; [$Grades.$N$2:.$O$6];2)" office:value-type="string" office:string-value="U">
            <text:p>U</text:p>
          </table:table-cell>
          <table:table-cell/>
          <table:table-cell office:value-type="float" office:value="3">
            <text:p>3</text:p>
          </table:table-cell>
          <table:table-cell office:value-type="string">
            <text:p>B</text:p>
          </table:table-cell>
          <table:table-cell table:number-columns-repeated="100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&lt;Name 5&gt;</text:p>
          </table:table-cell>
          <table:table-cell table:style-name="ce2" table:formula="of:=VLOOKUP([$Sheet1.C7]; [$Grades.$N$2:.$O$6];2)" office:value-type="string" office:string-value="U">
            <text:p>U</text:p>
          </table:table-cell>
          <table:table-cell table:style-name="ce2" table:formula="of:=VLOOKUP([$Sheet1.D7]; [$Grades.$N$2:.$O$6];2)" office:value-type="string" office:string-value="U">
            <text:p>U</text:p>
          </table:table-cell>
          <table:table-cell table:style-name="ce2" table:formula="of:=VLOOKUP([$Sheet1.E7]; [$Grades.$N$2:.$O$6];2)" office:value-type="string" office:string-value="U">
            <text:p>U</text:p>
          </table:table-cell>
          <table:table-cell table:style-name="ce2" table:formula="of:=VLOOKUP([$Sheet1.F7]; [$Grades.$N$2:.$O$6];2)" office:value-type="string" office:string-value="U">
            <text:p>U</text:p>
          </table:table-cell>
          <table:table-cell table:style-name="ce2" table:formula="of:=VLOOKUP([$Sheet1.G7]; [$Grades.$N$2:.$O$6];2)" office:value-type="string" office:string-value="U">
            <text:p>U</text:p>
          </table:table-cell>
          <table:table-cell table:style-name="ce2" table:formula="of:=VLOOKUP([$Sheet1.H7]; [$Grades.$N$2:.$O$6];2)" office:value-type="string" office:string-value="U">
            <text:p>U</text:p>
          </table:table-cell>
          <table:table-cell table:style-name="ce2" table:formula="of:=VLOOKUP([$Sheet1.I7]; [$Grades.$N$2:.$O$6];2)" office:value-type="string" office:string-value="U">
            <text:p>U</text:p>
          </table:table-cell>
          <table:table-cell table:style-name="ce2" table:formula="of:=VLOOKUP([$Sheet1.J7]; [$Grades.$N$2:.$O$6];2)" office:value-type="string" office:string-value="U">
            <text:p>U</text:p>
          </table:table-cell>
          <table:table-cell table:style-name="ce2" table:formula="of:=VLOOKUP([$Sheet1.K7]; [$Grades.$N$2:.$O$6];2)" office:value-type="string" office:string-value="U">
            <text:p>U</text:p>
          </table:table-cell>
          <table:table-cell table:style-name="ce2" table:formula="of:=VLOOKUP([$Sheet1.L7]; [$Grades.$N$2:.$O$6];2)" office:value-type="string" office:string-value="U">
            <text:p>U</text:p>
          </table:table-cell>
          <table:table-cell/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table:number-columns-repeated="100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&lt;Name 6&gt;</text:p>
          </table:table-cell>
          <table:table-cell table:style-name="ce2" table:formula="of:=VLOOKUP([$Sheet1.C8]; [$Grades.$N$2:.$O$6];2)" office:value-type="string" office:string-value="U">
            <text:p>U</text:p>
          </table:table-cell>
          <table:table-cell table:style-name="ce2" table:formula="of:=VLOOKUP([$Sheet1.D8]; [$Grades.$N$2:.$O$6];2)" office:value-type="string" office:string-value="U">
            <text:p>U</text:p>
          </table:table-cell>
          <table:table-cell table:style-name="ce2" table:formula="of:=VLOOKUP([$Sheet1.E8]; [$Grades.$N$2:.$O$6];2)" office:value-type="string" office:string-value="U">
            <text:p>U</text:p>
          </table:table-cell>
          <table:table-cell table:style-name="ce2" table:formula="of:=VLOOKUP([$Sheet1.F8]; [$Grades.$N$2:.$O$6];2)" office:value-type="string" office:string-value="U">
            <text:p>U</text:p>
          </table:table-cell>
          <table:table-cell table:style-name="ce2" table:formula="of:=VLOOKUP([$Sheet1.G8]; [$Grades.$N$2:.$O$6];2)" office:value-type="string" office:string-value="U">
            <text:p>U</text:p>
          </table:table-cell>
          <table:table-cell table:style-name="ce2" table:formula="of:=VLOOKUP([$Sheet1.H8]; [$Grades.$N$2:.$O$6];2)" office:value-type="string" office:string-value="U">
            <text:p>U</text:p>
          </table:table-cell>
          <table:table-cell table:style-name="ce2" table:formula="of:=VLOOKUP([$Sheet1.I8]; [$Grades.$N$2:.$O$6];2)" office:value-type="string" office:string-value="U">
            <text:p>U</text:p>
          </table:table-cell>
          <table:table-cell table:style-name="ce2" table:formula="of:=VLOOKUP([$Sheet1.J8]; [$Grades.$N$2:.$O$6];2)" office:value-type="string" office:string-value="U">
            <text:p>U</text:p>
          </table:table-cell>
          <table:table-cell table:style-name="ce2" table:formula="of:=VLOOKUP([$Sheet1.K8]; [$Grades.$N$2:.$O$6];2)" office:value-type="string" office:string-value="U">
            <text:p>U</text:p>
          </table:table-cell>
          <table:table-cell table:style-name="ce2" table:formula="of:=VLOOKUP([$Sheet1.L8]; [$Grades.$N$2:.$O$6];2)" office:value-type="string" office:string-value="U">
            <text:p>U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&lt;Name 7&gt;</text:p>
          </table:table-cell>
          <table:table-cell table:style-name="ce2" table:formula="of:=VLOOKUP([$Sheet1.C9]; [$Grades.$N$2:.$O$6];2)" office:value-type="string" office:string-value="U">
            <text:p>U</text:p>
          </table:table-cell>
          <table:table-cell table:style-name="ce2" table:formula="of:=VLOOKUP([$Sheet1.D9]; [$Grades.$N$2:.$O$6];2)" office:value-type="string" office:string-value="U">
            <text:p>U</text:p>
          </table:table-cell>
          <table:table-cell table:style-name="ce2" table:formula="of:=VLOOKUP([$Sheet1.E9]; [$Grades.$N$2:.$O$6];2)" office:value-type="string" office:string-value="U">
            <text:p>U</text:p>
          </table:table-cell>
          <table:table-cell table:style-name="ce2" table:formula="of:=VLOOKUP([$Sheet1.F9]; [$Grades.$N$2:.$O$6];2)" office:value-type="string" office:string-value="U">
            <text:p>U</text:p>
          </table:table-cell>
          <table:table-cell table:style-name="ce2" table:formula="of:=VLOOKUP([$Sheet1.G9]; [$Grades.$N$2:.$O$6];2)" office:value-type="string" office:string-value="U">
            <text:p>U</text:p>
          </table:table-cell>
          <table:table-cell table:style-name="ce2" table:formula="of:=VLOOKUP([$Sheet1.H9]; [$Grades.$N$2:.$O$6];2)" office:value-type="string" office:string-value="U">
            <text:p>U</text:p>
          </table:table-cell>
          <table:table-cell table:style-name="ce2" table:formula="of:=VLOOKUP([$Sheet1.I9]; [$Grades.$N$2:.$O$6];2)" office:value-type="string" office:string-value="U">
            <text:p>U</text:p>
          </table:table-cell>
          <table:table-cell table:style-name="ce2" table:formula="of:=VLOOKUP([$Sheet1.J9]; [$Grades.$N$2:.$O$6];2)" office:value-type="string" office:string-value="U">
            <text:p>U</text:p>
          </table:table-cell>
          <table:table-cell table:style-name="ce2" table:formula="of:=VLOOKUP([$Sheet1.K9]; [$Grades.$N$2:.$O$6];2)" office:value-type="string" office:string-value="U">
            <text:p>U</text:p>
          </table:table-cell>
          <table:table-cell table:style-name="ce2" table:formula="of:=VLOOKUP([$Sheet1.L9]; [$Grades.$N$2:.$O$6];2)" office:value-type="string" office:string-value="U">
            <text:p>U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&lt;Name 8&gt;</text:p>
          </table:table-cell>
          <table:table-cell table:style-name="ce2" table:formula="of:=VLOOKUP([$Sheet1.C10]; [$Grades.$N$2:.$O$6];2)" office:value-type="string" office:string-value="U">
            <text:p>U</text:p>
          </table:table-cell>
          <table:table-cell table:style-name="ce2" table:formula="of:=VLOOKUP([$Sheet1.D10]; [$Grades.$N$2:.$O$6];2)" office:value-type="string" office:string-value="U">
            <text:p>U</text:p>
          </table:table-cell>
          <table:table-cell table:style-name="ce2" table:formula="of:=VLOOKUP([$Sheet1.E10]; [$Grades.$N$2:.$O$6];2)" office:value-type="string" office:string-value="U">
            <text:p>U</text:p>
          </table:table-cell>
          <table:table-cell table:style-name="ce2" table:formula="of:=VLOOKUP([$Sheet1.F10]; [$Grades.$N$2:.$O$6];2)" office:value-type="string" office:string-value="U">
            <text:p>U</text:p>
          </table:table-cell>
          <table:table-cell table:style-name="ce2" table:formula="of:=VLOOKUP([$Sheet1.G10]; [$Grades.$N$2:.$O$6];2)" office:value-type="string" office:string-value="U">
            <text:p>U</text:p>
          </table:table-cell>
          <table:table-cell table:style-name="ce2" table:formula="of:=VLOOKUP([$Sheet1.H10]; [$Grades.$N$2:.$O$6];2)" office:value-type="string" office:string-value="U">
            <text:p>U</text:p>
          </table:table-cell>
          <table:table-cell table:style-name="ce2" table:formula="of:=VLOOKUP([$Sheet1.I10]; [$Grades.$N$2:.$O$6];2)" office:value-type="string" office:string-value="U">
            <text:p>U</text:p>
          </table:table-cell>
          <table:table-cell table:style-name="ce2" table:formula="of:=VLOOKUP([$Sheet1.J10]; [$Grades.$N$2:.$O$6];2)" office:value-type="string" office:string-value="U">
            <text:p>U</text:p>
          </table:table-cell>
          <table:table-cell table:style-name="ce2" table:formula="of:=VLOOKUP([$Sheet1.K10]; [$Grades.$N$2:.$O$6];2)" office:value-type="string" office:string-value="U">
            <text:p>U</text:p>
          </table:table-cell>
          <table:table-cell table:style-name="ce2" table:formula="of:=VLOOKUP([$Sheet1.L10]; [$Grades.$N$2:.$O$6];2)" office:value-type="string" office:string-value="U">
            <text:p>U</text:p>
          </table:table-cell>
          <table:table-cell table:number-columns-repeated="101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&lt;Name 9&gt;</text:p>
          </table:table-cell>
          <table:table-cell table:style-name="ce2" table:formula="of:=VLOOKUP([$Sheet1.C11]; [$Grades.$N$2:.$O$6];2)" office:value-type="string" office:string-value="U">
            <text:p>U</text:p>
          </table:table-cell>
          <table:table-cell table:style-name="ce2" table:formula="of:=VLOOKUP([$Sheet1.D11]; [$Grades.$N$2:.$O$6];2)" office:value-type="string" office:string-value="U">
            <text:p>U</text:p>
          </table:table-cell>
          <table:table-cell table:style-name="ce2" table:formula="of:=VLOOKUP([$Sheet1.E11]; [$Grades.$N$2:.$O$6];2)" office:value-type="string" office:string-value="U">
            <text:p>U</text:p>
          </table:table-cell>
          <table:table-cell table:style-name="ce2" table:formula="of:=VLOOKUP([$Sheet1.F11]; [$Grades.$N$2:.$O$6];2)" office:value-type="string" office:string-value="U">
            <text:p>U</text:p>
          </table:table-cell>
          <table:table-cell table:style-name="ce2" table:formula="of:=VLOOKUP([$Sheet1.G11]; [$Grades.$N$2:.$O$6];2)" office:value-type="string" office:string-value="U">
            <text:p>U</text:p>
          </table:table-cell>
          <table:table-cell table:style-name="ce2" table:formula="of:=VLOOKUP([$Sheet1.H11]; [$Grades.$N$2:.$O$6];2)" office:value-type="string" office:string-value="U">
            <text:p>U</text:p>
          </table:table-cell>
          <table:table-cell table:style-name="ce2" table:formula="of:=VLOOKUP([$Sheet1.I11]; [$Grades.$N$2:.$O$6];2)" office:value-type="string" office:string-value="U">
            <text:p>U</text:p>
          </table:table-cell>
          <table:table-cell table:style-name="ce2" table:formula="of:=VLOOKUP([$Sheet1.J11]; [$Grades.$N$2:.$O$6];2)" office:value-type="string" office:string-value="U">
            <text:p>U</text:p>
          </table:table-cell>
          <table:table-cell table:style-name="ce2" table:formula="of:=VLOOKUP([$Sheet1.K11]; [$Grades.$N$2:.$O$6];2)" office:value-type="string" office:string-value="U">
            <text:p>U</text:p>
          </table:table-cell>
          <table:table-cell table:style-name="ce2" table:formula="of:=VLOOKUP([$Sheet1.L11]; [$Grades.$N$2:.$O$6];2)" office:value-type="string" office:string-value="U">
            <text:p>U</text:p>
          </table:table-cell>
          <table:table-cell table:number-columns-repeated="101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&lt;Name 10&gt;</text:p>
          </table:table-cell>
          <table:table-cell table:style-name="ce2" table:formula="of:=VLOOKUP([$Sheet1.C12]; [$Grades.$N$2:.$O$6];2)" office:value-type="string" office:string-value="U">
            <text:p>U</text:p>
          </table:table-cell>
          <table:table-cell table:style-name="ce2" table:formula="of:=VLOOKUP([$Sheet1.D12]; [$Grades.$N$2:.$O$6];2)" office:value-type="string" office:string-value="U">
            <text:p>U</text:p>
          </table:table-cell>
          <table:table-cell table:style-name="ce2" table:formula="of:=VLOOKUP([$Sheet1.E12]; [$Grades.$N$2:.$O$6];2)" office:value-type="string" office:string-value="U">
            <text:p>U</text:p>
          </table:table-cell>
          <table:table-cell table:style-name="ce2" table:formula="of:=VLOOKUP([$Sheet1.F12]; [$Grades.$N$2:.$O$6];2)" office:value-type="string" office:string-value="U">
            <text:p>U</text:p>
          </table:table-cell>
          <table:table-cell table:style-name="ce2" table:formula="of:=VLOOKUP([$Sheet1.G12]; [$Grades.$N$2:.$O$6];2)" office:value-type="string" office:string-value="U">
            <text:p>U</text:p>
          </table:table-cell>
          <table:table-cell table:style-name="ce2" table:formula="of:=VLOOKUP([$Sheet1.H12]; [$Grades.$N$2:.$O$6];2)" office:value-type="string" office:string-value="U">
            <text:p>U</text:p>
          </table:table-cell>
          <table:table-cell table:style-name="ce2" table:formula="of:=VLOOKUP([$Sheet1.I12]; [$Grades.$N$2:.$O$6];2)" office:value-type="string" office:string-value="U">
            <text:p>U</text:p>
          </table:table-cell>
          <table:table-cell table:style-name="ce2" table:formula="of:=VLOOKUP([$Sheet1.J12]; [$Grades.$N$2:.$O$6];2)" office:value-type="string" office:string-value="U">
            <text:p>U</text:p>
          </table:table-cell>
          <table:table-cell table:style-name="ce2" table:formula="of:=VLOOKUP([$Sheet1.K12]; [$Grades.$N$2:.$O$6];2)" office:value-type="string" office:string-value="U">
            <text:p>U</text:p>
          </table:table-cell>
          <table:table-cell table:style-name="ce2" table:formula="of:=VLOOKUP([$Sheet1.L12]; [$Grades.$N$2:.$O$6];2)" office:value-type="string" office:string-value="U">
            <text:p>U</text:p>
          </table:table-cell>
          <table:table-cell table:number-columns-repeated="101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&lt;Name 11&gt;</text:p>
          </table:table-cell>
          <table:table-cell table:style-name="ce2" table:formula="of:=VLOOKUP([$Sheet1.C13]; [$Grades.$N$2:.$O$6];2)" office:value-type="string" office:string-value="U">
            <text:p>U</text:p>
          </table:table-cell>
          <table:table-cell table:style-name="ce2" table:formula="of:=VLOOKUP([$Sheet1.D13]; [$Grades.$N$2:.$O$6];2)" office:value-type="string" office:string-value="U">
            <text:p>U</text:p>
          </table:table-cell>
          <table:table-cell table:style-name="ce2" table:formula="of:=VLOOKUP([$Sheet1.E13]; [$Grades.$N$2:.$O$6];2)" office:value-type="string" office:string-value="U">
            <text:p>U</text:p>
          </table:table-cell>
          <table:table-cell table:style-name="ce2" table:formula="of:=VLOOKUP([$Sheet1.F13]; [$Grades.$N$2:.$O$6];2)" office:value-type="string" office:string-value="U">
            <text:p>U</text:p>
          </table:table-cell>
          <table:table-cell table:style-name="ce2" table:formula="of:=VLOOKUP([$Sheet1.G13]; [$Grades.$N$2:.$O$6];2)" office:value-type="string" office:string-value="U">
            <text:p>U</text:p>
          </table:table-cell>
          <table:table-cell table:style-name="ce2" table:formula="of:=VLOOKUP([$Sheet1.H13]; [$Grades.$N$2:.$O$6];2)" office:value-type="string" office:string-value="U">
            <text:p>U</text:p>
          </table:table-cell>
          <table:table-cell table:style-name="ce2" table:formula="of:=VLOOKUP([$Sheet1.I13]; [$Grades.$N$2:.$O$6];2)" office:value-type="string" office:string-value="U">
            <text:p>U</text:p>
          </table:table-cell>
          <table:table-cell table:style-name="ce2" table:formula="of:=VLOOKUP([$Sheet1.J13]; [$Grades.$N$2:.$O$6];2)" office:value-type="string" office:string-value="U">
            <text:p>U</text:p>
          </table:table-cell>
          <table:table-cell table:style-name="ce2" table:formula="of:=VLOOKUP([$Sheet1.K13]; [$Grades.$N$2:.$O$6];2)" office:value-type="string" office:string-value="U">
            <text:p>U</text:p>
          </table:table-cell>
          <table:table-cell table:style-name="ce2" table:formula="of:=VLOOKUP([$Sheet1.L13]; [$Grades.$N$2:.$O$6];2)" office:value-type="string" office:string-value="U">
            <text:p>U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&lt;Name 12&gt;</text:p>
          </table:table-cell>
          <table:table-cell table:style-name="ce2" table:formula="of:=VLOOKUP([$Sheet1.C14]; [$Grades.$N$2:.$O$6];2)" office:value-type="string" office:string-value="U">
            <text:p>U</text:p>
          </table:table-cell>
          <table:table-cell table:style-name="ce2" table:formula="of:=VLOOKUP([$Sheet1.D14]; [$Grades.$N$2:.$O$6];2)" office:value-type="string" office:string-value="U">
            <text:p>U</text:p>
          </table:table-cell>
          <table:table-cell table:style-name="ce2" table:formula="of:=VLOOKUP([$Sheet1.E14]; [$Grades.$N$2:.$O$6];2)" office:value-type="string" office:string-value="U">
            <text:p>U</text:p>
          </table:table-cell>
          <table:table-cell table:style-name="ce2" table:formula="of:=VLOOKUP([$Sheet1.F14]; [$Grades.$N$2:.$O$6];2)" office:value-type="string" office:string-value="U">
            <text:p>U</text:p>
          </table:table-cell>
          <table:table-cell table:style-name="ce2" table:formula="of:=VLOOKUP([$Sheet1.G14]; [$Grades.$N$2:.$O$6];2)" office:value-type="string" office:string-value="U">
            <text:p>U</text:p>
          </table:table-cell>
          <table:table-cell table:style-name="ce2" table:formula="of:=VLOOKUP([$Sheet1.H14]; [$Grades.$N$2:.$O$6];2)" office:value-type="string" office:string-value="U">
            <text:p>U</text:p>
          </table:table-cell>
          <table:table-cell table:style-name="ce2" table:formula="of:=VLOOKUP([$Sheet1.I14]; [$Grades.$N$2:.$O$6];2)" office:value-type="string" office:string-value="U">
            <text:p>U</text:p>
          </table:table-cell>
          <table:table-cell table:style-name="ce2" table:formula="of:=VLOOKUP([$Sheet1.J14]; [$Grades.$N$2:.$O$6];2)" office:value-type="string" office:string-value="U">
            <text:p>U</text:p>
          </table:table-cell>
          <table:table-cell table:style-name="ce2" table:formula="of:=VLOOKUP([$Sheet1.K14]; [$Grades.$N$2:.$O$6];2)" office:value-type="string" office:string-value="U">
            <text:p>U</text:p>
          </table:table-cell>
          <table:table-cell table:style-name="ce2" table:formula="of:=VLOOKUP([$Sheet1.L14]; [$Grades.$N$2:.$O$6];2)" office:value-type="string" office:string-value="U">
            <text:p>U</text:p>
          </table:table-cell>
          <table:table-cell table:number-columns-repeated="101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&lt;Name 13&gt;</text:p>
          </table:table-cell>
          <table:table-cell table:style-name="ce2" table:formula="of:=VLOOKUP([$Sheet1.C15]; [$Grades.$N$2:.$O$6];2)" office:value-type="string" office:string-value="U">
            <text:p>U</text:p>
          </table:table-cell>
          <table:table-cell table:style-name="ce2" table:formula="of:=VLOOKUP([$Sheet1.D15]; [$Grades.$N$2:.$O$6];2)" office:value-type="string" office:string-value="U">
            <text:p>U</text:p>
          </table:table-cell>
          <table:table-cell table:style-name="ce2" table:formula="of:=VLOOKUP([$Sheet1.E15]; [$Grades.$N$2:.$O$6];2)" office:value-type="string" office:string-value="U">
            <text:p>U</text:p>
          </table:table-cell>
          <table:table-cell table:style-name="ce2" table:formula="of:=VLOOKUP([$Sheet1.F15]; [$Grades.$N$2:.$O$6];2)" office:value-type="string" office:string-value="U">
            <text:p>U</text:p>
          </table:table-cell>
          <table:table-cell table:style-name="ce2" table:formula="of:=VLOOKUP([$Sheet1.G15]; [$Grades.$N$2:.$O$6];2)" office:value-type="string" office:string-value="U">
            <text:p>U</text:p>
          </table:table-cell>
          <table:table-cell table:style-name="ce2" table:formula="of:=VLOOKUP([$Sheet1.H15]; [$Grades.$N$2:.$O$6];2)" office:value-type="string" office:string-value="U">
            <text:p>U</text:p>
          </table:table-cell>
          <table:table-cell table:style-name="ce2" table:formula="of:=VLOOKUP([$Sheet1.I15]; [$Grades.$N$2:.$O$6];2)" office:value-type="string" office:string-value="U">
            <text:p>U</text:p>
          </table:table-cell>
          <table:table-cell table:style-name="ce2" table:formula="of:=VLOOKUP([$Sheet1.J15]; [$Grades.$N$2:.$O$6];2)" office:value-type="string" office:string-value="U">
            <text:p>U</text:p>
          </table:table-cell>
          <table:table-cell table:style-name="ce2" table:formula="of:=VLOOKUP([$Sheet1.K15]; [$Grades.$N$2:.$O$6];2)" office:value-type="string" office:string-value="U">
            <text:p>U</text:p>
          </table:table-cell>
          <table:table-cell table:style-name="ce2" table:formula="of:=VLOOKUP([$Sheet1.L15]; [$Grades.$N$2:.$O$6];2)" office:value-type="string" office:string-value="U">
            <text:p>U</text:p>
          </table:table-cell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&lt;Name 14&gt;</text:p>
          </table:table-cell>
          <table:table-cell table:style-name="ce2" table:formula="of:=VLOOKUP([$Sheet1.C16]; [$Grades.$N$2:.$O$6];2)" office:value-type="string" office:string-value="U">
            <text:p>U</text:p>
          </table:table-cell>
          <table:table-cell table:style-name="ce2" table:formula="of:=VLOOKUP([$Sheet1.D16]; [$Grades.$N$2:.$O$6];2)" office:value-type="string" office:string-value="U">
            <text:p>U</text:p>
          </table:table-cell>
          <table:table-cell table:style-name="ce2" table:formula="of:=VLOOKUP([$Sheet1.E16]; [$Grades.$N$2:.$O$6];2)" office:value-type="string" office:string-value="U">
            <text:p>U</text:p>
          </table:table-cell>
          <table:table-cell table:style-name="ce2" table:formula="of:=VLOOKUP([$Sheet1.F16]; [$Grades.$N$2:.$O$6];2)" office:value-type="string" office:string-value="U">
            <text:p>U</text:p>
          </table:table-cell>
          <table:table-cell table:style-name="ce2" table:formula="of:=VLOOKUP([$Sheet1.G16]; [$Grades.$N$2:.$O$6];2)" office:value-type="string" office:string-value="U">
            <text:p>U</text:p>
          </table:table-cell>
          <table:table-cell table:style-name="ce2" table:formula="of:=VLOOKUP([$Sheet1.H16]; [$Grades.$N$2:.$O$6];2)" office:value-type="string" office:string-value="U">
            <text:p>U</text:p>
          </table:table-cell>
          <table:table-cell table:style-name="ce2" table:formula="of:=VLOOKUP([$Sheet1.I16]; [$Grades.$N$2:.$O$6];2)" office:value-type="string" office:string-value="U">
            <text:p>U</text:p>
          </table:table-cell>
          <table:table-cell table:style-name="ce2" table:formula="of:=VLOOKUP([$Sheet1.J16]; [$Grades.$N$2:.$O$6];2)" office:value-type="string" office:string-value="U">
            <text:p>U</text:p>
          </table:table-cell>
          <table:table-cell table:style-name="ce2" table:formula="of:=VLOOKUP([$Sheet1.K16]; [$Grades.$N$2:.$O$6];2)" office:value-type="string" office:string-value="U">
            <text:p>U</text:p>
          </table:table-cell>
          <table:table-cell table:style-name="ce2" table:formula="of:=VLOOKUP([$Sheet1.L16]; [$Grades.$N$2:.$O$6];2)" office:value-type="string" office:string-value="U">
            <text:p>U</text:p>
          </table:table-cell>
          <table:table-cell table:number-columns-repeated="101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&lt;Name 15&gt;</text:p>
          </table:table-cell>
          <table:table-cell table:style-name="ce2" table:formula="of:=VLOOKUP([$Sheet1.C17]; [$Grades.$N$2:.$O$6];2)" office:value-type="string" office:string-value="U">
            <text:p>U</text:p>
          </table:table-cell>
          <table:table-cell table:style-name="ce2" table:formula="of:=VLOOKUP([$Sheet1.D17]; [$Grades.$N$2:.$O$6];2)" office:value-type="string" office:string-value="U">
            <text:p>U</text:p>
          </table:table-cell>
          <table:table-cell table:style-name="ce2" table:formula="of:=VLOOKUP([$Sheet1.E17]; [$Grades.$N$2:.$O$6];2)" office:value-type="string" office:string-value="U">
            <text:p>U</text:p>
          </table:table-cell>
          <table:table-cell table:style-name="ce2" table:formula="of:=VLOOKUP([$Sheet1.F17]; [$Grades.$N$2:.$O$6];2)" office:value-type="string" office:string-value="U">
            <text:p>U</text:p>
          </table:table-cell>
          <table:table-cell table:style-name="ce2" table:formula="of:=VLOOKUP([$Sheet1.G17]; [$Grades.$N$2:.$O$6];2)" office:value-type="string" office:string-value="U">
            <text:p>U</text:p>
          </table:table-cell>
          <table:table-cell table:style-name="ce2" table:formula="of:=VLOOKUP([$Sheet1.H17]; [$Grades.$N$2:.$O$6];2)" office:value-type="string" office:string-value="U">
            <text:p>U</text:p>
          </table:table-cell>
          <table:table-cell table:style-name="ce2" table:formula="of:=VLOOKUP([$Sheet1.I17]; [$Grades.$N$2:.$O$6];2)" office:value-type="string" office:string-value="U">
            <text:p>U</text:p>
          </table:table-cell>
          <table:table-cell table:style-name="ce2" table:formula="of:=VLOOKUP([$Sheet1.J17]; [$Grades.$N$2:.$O$6];2)" office:value-type="string" office:string-value="U">
            <text:p>U</text:p>
          </table:table-cell>
          <table:table-cell table:style-name="ce2" table:formula="of:=VLOOKUP([$Sheet1.K17]; [$Grades.$N$2:.$O$6];2)" office:value-type="string" office:string-value="U">
            <text:p>U</text:p>
          </table:table-cell>
          <table:table-cell table:style-name="ce2" table:formula="of:=VLOOKUP([$Sheet1.L17]; [$Grades.$N$2:.$O$6];2)" office:value-type="string" office:string-value="U">
            <text:p>U</text:p>
          </table:table-cell>
          <table:table-cell table:number-columns-repeated="101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&lt;Name 16&gt;</text:p>
          </table:table-cell>
          <table:table-cell table:style-name="ce2" table:formula="of:=VLOOKUP([$Sheet1.C18]; [$Grades.$N$2:.$O$6];2)" office:value-type="string" office:string-value="U">
            <text:p>U</text:p>
          </table:table-cell>
          <table:table-cell table:style-name="ce2" table:formula="of:=VLOOKUP([$Sheet1.D18]; [$Grades.$N$2:.$O$6];2)" office:value-type="string" office:string-value="U">
            <text:p>U</text:p>
          </table:table-cell>
          <table:table-cell table:style-name="ce2" table:formula="of:=VLOOKUP([$Sheet1.E18]; [$Grades.$N$2:.$O$6];2)" office:value-type="string" office:string-value="U">
            <text:p>U</text:p>
          </table:table-cell>
          <table:table-cell table:style-name="ce2" table:formula="of:=VLOOKUP([$Sheet1.F18]; [$Grades.$N$2:.$O$6];2)" office:value-type="string" office:string-value="U">
            <text:p>U</text:p>
          </table:table-cell>
          <table:table-cell table:style-name="ce2" table:formula="of:=VLOOKUP([$Sheet1.G18]; [$Grades.$N$2:.$O$6];2)" office:value-type="string" office:string-value="U">
            <text:p>U</text:p>
          </table:table-cell>
          <table:table-cell table:style-name="ce2" table:formula="of:=VLOOKUP([$Sheet1.H18]; [$Grades.$N$2:.$O$6];2)" office:value-type="string" office:string-value="U">
            <text:p>U</text:p>
          </table:table-cell>
          <table:table-cell table:style-name="ce2" table:formula="of:=VLOOKUP([$Sheet1.I18]; [$Grades.$N$2:.$O$6];2)" office:value-type="string" office:string-value="U">
            <text:p>U</text:p>
          </table:table-cell>
          <table:table-cell table:style-name="ce2" table:formula="of:=VLOOKUP([$Sheet1.J18]; [$Grades.$N$2:.$O$6];2)" office:value-type="string" office:string-value="U">
            <text:p>U</text:p>
          </table:table-cell>
          <table:table-cell table:style-name="ce2" table:formula="of:=VLOOKUP([$Sheet1.K18]; [$Grades.$N$2:.$O$6];2)" office:value-type="string" office:string-value="U">
            <text:p>U</text:p>
          </table:table-cell>
          <table:table-cell table:style-name="ce2" table:formula="of:=VLOOKUP([$Sheet1.L18]; [$Grades.$N$2:.$O$6];2)" office:value-type="string" office:string-value="U">
            <text:p>U</text:p>
          </table:table-cell>
          <table:table-cell table:number-columns-repeated="101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&lt;Name 17&gt;</text:p>
          </table:table-cell>
          <table:table-cell table:style-name="ce2" table:formula="of:=VLOOKUP([$Sheet1.C19]; [$Grades.$N$2:.$O$6];2)" office:value-type="string" office:string-value="U">
            <text:p>U</text:p>
          </table:table-cell>
          <table:table-cell table:style-name="ce2" table:formula="of:=VLOOKUP([$Sheet1.D19]; [$Grades.$N$2:.$O$6];2)" office:value-type="string" office:string-value="U">
            <text:p>U</text:p>
          </table:table-cell>
          <table:table-cell table:style-name="ce2" table:formula="of:=VLOOKUP([$Sheet1.E19]; [$Grades.$N$2:.$O$6];2)" office:value-type="string" office:string-value="U">
            <text:p>U</text:p>
          </table:table-cell>
          <table:table-cell table:style-name="ce2" table:formula="of:=VLOOKUP([$Sheet1.F19]; [$Grades.$N$2:.$O$6];2)" office:value-type="string" office:string-value="U">
            <text:p>U</text:p>
          </table:table-cell>
          <table:table-cell table:style-name="ce2" table:formula="of:=VLOOKUP([$Sheet1.G19]; [$Grades.$N$2:.$O$6];2)" office:value-type="string" office:string-value="U">
            <text:p>U</text:p>
          </table:table-cell>
          <table:table-cell table:style-name="ce2" table:formula="of:=VLOOKUP([$Sheet1.H19]; [$Grades.$N$2:.$O$6];2)" office:value-type="string" office:string-value="U">
            <text:p>U</text:p>
          </table:table-cell>
          <table:table-cell table:style-name="ce2" table:formula="of:=VLOOKUP([$Sheet1.I19]; [$Grades.$N$2:.$O$6];2)" office:value-type="string" office:string-value="U">
            <text:p>U</text:p>
          </table:table-cell>
          <table:table-cell table:style-name="ce2" table:formula="of:=VLOOKUP([$Sheet1.J19]; [$Grades.$N$2:.$O$6];2)" office:value-type="string" office:string-value="U">
            <text:p>U</text:p>
          </table:table-cell>
          <table:table-cell table:style-name="ce2" table:formula="of:=VLOOKUP([$Sheet1.K19]; [$Grades.$N$2:.$O$6];2)" office:value-type="string" office:string-value="U">
            <text:p>U</text:p>
          </table:table-cell>
          <table:table-cell table:style-name="ce2" table:formula="of:=VLOOKUP([$Sheet1.L19]; [$Grades.$N$2:.$O$6];2)" office:value-type="string" office:string-value="U">
            <text:p>U</text:p>
          </table:table-cell>
          <table:table-cell table:number-columns-repeated="101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&lt;Name 18&gt;</text:p>
          </table:table-cell>
          <table:table-cell table:style-name="ce2" table:formula="of:=VLOOKUP([$Sheet1.C20]; [$Grades.$N$2:.$O$6];2)" office:value-type="string" office:string-value="U">
            <text:p>U</text:p>
          </table:table-cell>
          <table:table-cell table:style-name="ce2" table:formula="of:=VLOOKUP([$Sheet1.D20]; [$Grades.$N$2:.$O$6];2)" office:value-type="string" office:string-value="U">
            <text:p>U</text:p>
          </table:table-cell>
          <table:table-cell table:style-name="ce2" table:formula="of:=VLOOKUP([$Sheet1.E20]; [$Grades.$N$2:.$O$6];2)" office:value-type="string" office:string-value="U">
            <text:p>U</text:p>
          </table:table-cell>
          <table:table-cell table:style-name="ce2" table:formula="of:=VLOOKUP([$Sheet1.F20]; [$Grades.$N$2:.$O$6];2)" office:value-type="string" office:string-value="U">
            <text:p>U</text:p>
          </table:table-cell>
          <table:table-cell table:style-name="ce2" table:formula="of:=VLOOKUP([$Sheet1.G20]; [$Grades.$N$2:.$O$6];2)" office:value-type="string" office:string-value="U">
            <text:p>U</text:p>
          </table:table-cell>
          <table:table-cell table:style-name="ce2" table:formula="of:=VLOOKUP([$Sheet1.H20]; [$Grades.$N$2:.$O$6];2)" office:value-type="string" office:string-value="U">
            <text:p>U</text:p>
          </table:table-cell>
          <table:table-cell table:style-name="ce2" table:formula="of:=VLOOKUP([$Sheet1.I20]; [$Grades.$N$2:.$O$6];2)" office:value-type="string" office:string-value="U">
            <text:p>U</text:p>
          </table:table-cell>
          <table:table-cell table:style-name="ce2" table:formula="of:=VLOOKUP([$Sheet1.J20]; [$Grades.$N$2:.$O$6];2)" office:value-type="string" office:string-value="U">
            <text:p>U</text:p>
          </table:table-cell>
          <table:table-cell table:style-name="ce2" table:formula="of:=VLOOKUP([$Sheet1.K20]; [$Grades.$N$2:.$O$6];2)" office:value-type="string" office:string-value="U">
            <text:p>U</text:p>
          </table:table-cell>
          <table:table-cell table:style-name="ce2" table:formula="of:=VLOOKUP([$Sheet1.L20]; [$Grades.$N$2:.$O$6];2)" office:value-type="string" office:string-value="U">
            <text:p>U</text:p>
          </table:table-cell>
          <table:table-cell table:number-columns-repeated="101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&lt;Name 19&gt;</text:p>
          </table:table-cell>
          <table:table-cell table:style-name="ce2" table:formula="of:=VLOOKUP([$Sheet1.C21]; [$Grades.$N$2:.$O$6];2)" office:value-type="string" office:string-value="U">
            <text:p>U</text:p>
          </table:table-cell>
          <table:table-cell table:style-name="ce2" table:formula="of:=VLOOKUP([$Sheet1.D21]; [$Grades.$N$2:.$O$6];2)" office:value-type="string" office:string-value="U">
            <text:p>U</text:p>
          </table:table-cell>
          <table:table-cell table:style-name="ce2" table:formula="of:=VLOOKUP([$Sheet1.E21]; [$Grades.$N$2:.$O$6];2)" office:value-type="string" office:string-value="U">
            <text:p>U</text:p>
          </table:table-cell>
          <table:table-cell table:style-name="ce2" table:formula="of:=VLOOKUP([$Sheet1.F21]; [$Grades.$N$2:.$O$6];2)" office:value-type="string" office:string-value="U">
            <text:p>U</text:p>
          </table:table-cell>
          <table:table-cell table:style-name="ce2" table:formula="of:=VLOOKUP([$Sheet1.G21]; [$Grades.$N$2:.$O$6];2)" office:value-type="string" office:string-value="U">
            <text:p>U</text:p>
          </table:table-cell>
          <table:table-cell table:style-name="ce2" table:formula="of:=VLOOKUP([$Sheet1.H21]; [$Grades.$N$2:.$O$6];2)" office:value-type="string" office:string-value="U">
            <text:p>U</text:p>
          </table:table-cell>
          <table:table-cell table:style-name="ce2" table:formula="of:=VLOOKUP([$Sheet1.I21]; [$Grades.$N$2:.$O$6];2)" office:value-type="string" office:string-value="U">
            <text:p>U</text:p>
          </table:table-cell>
          <table:table-cell table:style-name="ce2" table:formula="of:=VLOOKUP([$Sheet1.J21]; [$Grades.$N$2:.$O$6];2)" office:value-type="string" office:string-value="U">
            <text:p>U</text:p>
          </table:table-cell>
          <table:table-cell table:style-name="ce2" table:formula="of:=VLOOKUP([$Sheet1.K21]; [$Grades.$N$2:.$O$6];2)" office:value-type="string" office:string-value="U">
            <text:p>U</text:p>
          </table:table-cell>
          <table:table-cell table:style-name="ce2" table:formula="of:=VLOOKUP([$Sheet1.L21]; [$Grades.$N$2:.$O$6];2)" office:value-type="string" office:string-value="U">
            <text:p>U</text:p>
          </table:table-cell>
          <table:table-cell table:number-columns-repeated="101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&lt;Name 20&gt;</text:p>
          </table:table-cell>
          <table:table-cell table:style-name="ce2" table:formula="of:=VLOOKUP([$Sheet1.C22]; [$Grades.$N$2:.$O$6];2)" office:value-type="string" office:string-value="U">
            <text:p>U</text:p>
          </table:table-cell>
          <table:table-cell table:style-name="ce2" table:formula="of:=VLOOKUP([$Sheet1.D22]; [$Grades.$N$2:.$O$6];2)" office:value-type="string" office:string-value="U">
            <text:p>U</text:p>
          </table:table-cell>
          <table:table-cell table:style-name="ce2" table:formula="of:=VLOOKUP([$Sheet1.E22]; [$Grades.$N$2:.$O$6];2)" office:value-type="string" office:string-value="U">
            <text:p>U</text:p>
          </table:table-cell>
          <table:table-cell table:style-name="ce2" table:formula="of:=VLOOKUP([$Sheet1.F22]; [$Grades.$N$2:.$O$6];2)" office:value-type="string" office:string-value="U">
            <text:p>U</text:p>
          </table:table-cell>
          <table:table-cell table:style-name="ce2" table:formula="of:=VLOOKUP([$Sheet1.G22]; [$Grades.$N$2:.$O$6];2)" office:value-type="string" office:string-value="U">
            <text:p>U</text:p>
          </table:table-cell>
          <table:table-cell table:style-name="ce2" table:formula="of:=VLOOKUP([$Sheet1.H22]; [$Grades.$N$2:.$O$6];2)" office:value-type="string" office:string-value="U">
            <text:p>U</text:p>
          </table:table-cell>
          <table:table-cell table:style-name="ce2" table:formula="of:=VLOOKUP([$Sheet1.I22]; [$Grades.$N$2:.$O$6];2)" office:value-type="string" office:string-value="U">
            <text:p>U</text:p>
          </table:table-cell>
          <table:table-cell table:style-name="ce2" table:formula="of:=VLOOKUP([$Sheet1.J22]; [$Grades.$N$2:.$O$6];2)" office:value-type="string" office:string-value="U">
            <text:p>U</text:p>
          </table:table-cell>
          <table:table-cell table:style-name="ce2" table:formula="of:=VLOOKUP([$Sheet1.K22]; [$Grades.$N$2:.$O$6];2)" office:value-type="string" office:string-value="U">
            <text:p>U</text:p>
          </table:table-cell>
          <table:table-cell table:style-name="ce2" table:formula="of:=VLOOKUP([$Sheet1.L22]; [$Grades.$N$2:.$O$6];2)" office:value-type="string" office:string-value="U">
            <text:p>U</text:p>
          </table:table-cell>
          <table:table-cell table:number-columns-repeated="1012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erages" table:style-name="ta3" table:print="false">
        <table:table-column table:style-name="co4" table:number-columns-repeated="1024" table:default-cell-style-name="Excel_20_Built-in_20_Normal"/>
        <table:table-row table:style-name="ro1">
          <table:table-cell>
            <draw:frame table:end-cell-address="Averages.P36" table:end-x="0.9cm" table:end-y="0.293cm" draw:z-index="0" draw:name="Chart 1" draw:style-name="gr1" svg:width="25.866cm" svg:height="17.576cm" svg:x="0.075cm" svg:y="0cm">
              <draw:object draw:notify-on-update-of-ranges="Sheet1.C2:Sheet1.L2 Sheet1.B23:Sheet1.B23 Sheet1.C23:Sheet1.L23 Sheet1.B24:Sheet1.B24 Sheet1.C24:Sheet1.L24 Sheet1.B25:Sheet1.B25 Sheet1.C25:Sheet1.L25 Sheet1.B26:Sheet1.B26 Sheet1.C26:Sheet1.L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65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ass Graph" table:style-name="ta4" table:print="false">
        <table:table-column table:style-name="co2" table:number-columns-repeated="1024" table:default-cell-style-name="Excel_20_Built-in_20_Normal"/>
        <table:table-row table:style-name="ro1">
          <table:table-cell>
            <draw:frame table:end-cell-address="'Class Graph'.P26" table:end-x="0.894cm" table:end-y="0.033cm" draw:z-index="0" draw:name="Chart 1" draw:style-name="gr1" svg:width="25.329cm" svg:height="11.926cm" svg:x="1.08cm" svg:y="0.452cm">
              <draw:object draw:notify-on-update-of-ranges="Sheet1.B3:Sheet1.B22 Sheet1.C2:Sheet1.C2 Sheet1.C3:Sheet1.C22 Sheet1.D2:Sheet1.D2 Sheet1.D3:Sheet1.D22 Sheet1.E2:Sheet1.E2 Sheet1.E3:Sheet1.E22 Sheet1.F2:Sheet1.F2 Sheet1.F3:Sheet1.F22 Sheet1.G2:Sheet1.G2 Sheet1.G3:Sheet1.G22 Sheet1.H2:Sheet1.H2 Sheet1.H3:Sheet1.H22 Sheet1.I2:Sheet1.I2 Sheet1.I3:Sheet1.I22 Sheet1.J2:Sheet1.J2 Sheet1.J3:Sheet1.J22 Sheet1.K2:Sheet1.K2 Sheet1.K3:Sheet1.K22 Sheet1.L2:Sheet1.L2 Sheet1.L3:Sheet1.L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65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000" number:language="en" number:country="GB">
      <number:number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5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6P2" style:volatile="true" number:language="en" number:country="GB">
      <number:text> - </number:text>
    </number:number-style>
    <number:text-style style:name="N5116" number:language="en" number:country="GB">
      <number:text> </number:text>
      <number:text-content/>
      <number:text> </number:text>
      <style:map style:condition="value()&gt;0" style:apply-style-name="N5116P0"/>
      <style:map style:condition="value()&lt;0" style:apply-style-name="N5116P1"/>
      <style:map style:condition="value()=0" style:apply-style-name="N5116P2"/>
    </number:text-style>
    <number:number-style style:name="N5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17P2" style:volatile="true" number:language="en" number:country="GB">
      <number:text> £- </number:text>
    </number:number-style>
    <number:text-style style:name="N5117" number:language="en" number:country="GB">
      <number:text> </number:text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number-style style:name="N5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5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18" number:language="en" number:country="GB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19" number:language="en" number:country="GB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time-style style:name="N5120" number:language="en" number:country="GB">
      <number:minutes number:style="long"/>
      <number:text>:</number:text>
      <number:seconds number:style="long"/>
    </number:time-style>
    <number:time-style style:name="N5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2" number:language="en" number:country="GB">
      <number:minutes number:style="long"/>
      <number:text>:</number:text>
      <number:seconds number:style="long" number:decimal-places="1"/>
    </number:time-style>
    <number:number-style style:name="N5123" number:language="en" number:country="GB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 style:data-style-name="N1">
      <style:table-cell-properties fo:background-color="#ff0000"/>
      <style:text-properties fo:font-style="italic" style:text-underline-style="none" fo:font-weight="bold"/>
    </style:style>
    <style:style style:name="Result2" style:family="table-cell" style:parent-style-name="Result" style:data-style-name="N0">
      <style:table-cell-properties fo:background-color="#ffff00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3" style:family="table-cell" style:parent-style-name="Result2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31">31/01/2010</text:date>, <text:time>12:2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des" style:display-name="PageStyle_Grad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erages" style:display-name="PageStyle_Averag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lass_20_Graph" style:display-name="PageStyle_Class Grap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date>2010-01-31T12:24:34.13</dc:date>
    <dc:creator>James Abela</dc:creator>
    <meta:editing-duration>PT00H08M38S</meta:editing-duration>
    <meta:editing-cycles>1</meta:editing-cycles>
    <meta:document-statistic meta:table-count="4" meta:cell-count="55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5000" number:language="en" number:country="GB">
      <number:number number:min-integer-digits="1"/>
    </number:number-style>
    <style:style style:name="ch1" style:family="chart">
      <style:graphic-properties draw:stroke="solid" svg:stroke-width="0.026cm" svg:stroke-color="#878787" draw:fill="solid" draw:fill-color="#ffffff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line-through-style="none" fo:font-family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three-dimensional="true" chart:deep="true" chart:auto-position="true" chart:auto-size="true" chart:spline-order="3" chart:series-source="rows" chart:right-angled-axe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visible="true" chart:axis-position="start"/>
      <style:graphic-properties draw:stroke="solid" svg:stroke-width="0.026cm" svg:stroke-color="#878787"/>
      <style:text-properties fo:color="#000000" style:text-line-through-style="none" fo:font-family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500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.026cm" svg:stroke-color="#878787"/>
      <style:text-properties fo:color="#000000" style:text-line-through-style="none" fo:font-family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.026cm" svg:stroke-color="#878787"/>
    </style:style>
    <style:style style:name="ch7" style:family="chart" style:data-style-name="N500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visible="true" chart:axis-position="start"/>
      <style:graphic-properties draw:stroke="solid" svg:stroke-width="0.026cm" svg:stroke-color="#878787"/>
      <style:text-properties fo:color="#000000" style:text-line-through-style="none" fo:font-family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8" style:family="chart">
      <style:chart-properties chart:symbol-type="none"/>
      <style:graphic-properties draw:stroke="none" draw:fill="solid" draw:fill-color="#4f81bd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none" draw:fill="solid" draw:fill-color="#c0504d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none" draw:fill="solid" draw:fill-color="#9bbb59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none" draw:fill="solid" draw:fill-color="#8064a2"/>
      <style:text-properties fo:font-size="6pt" style:font-size-asian="6pt" style:font-size-complex="6pt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25.867cm" svg:height="17.577cm" chart:class="chart:line" chart:style-name="ch1">
        <chart:legend chart:legend-position="end" svg:x="23.4cm" svg:y="7.735cm" chart:style-name="ch2"/>
        <chart:plot-area chart:style-name="ch3" table:cell-range-address="Sheet1.C2:Sheet1.L2 Sheet1.B23:Sheet1.L26" chart:data-source-has-labels="both" svg:x="0.517cm" svg:y="0.351cm" svg:width="22.367cm" svg:height="16.524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Sheet1.C2:Sheet1.L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Sheet1.C23:Sheet1.L23" chart:label-cell-address="Sheet1.B23:Sheet1.B23" chart:class="chart:line">
            <chart:data-point chart:repeated="10"/>
          </chart:series>
          <chart:series chart:style-name="ch9" chart:values-cell-range-address="Sheet1.C24:Sheet1.L24" chart:label-cell-address="Sheet1.B24:Sheet1.B24" chart:class="chart:line">
            <chart:data-point chart:repeated="10"/>
          </chart:series>
          <chart:series chart:style-name="ch10" chart:values-cell-range-address="Sheet1.C25:Sheet1.L25" chart:label-cell-address="Sheet1.B25:Sheet1.B25" chart:class="chart:line">
            <chart:data-point chart:repeated="10"/>
          </chart:series>
          <chart:series chart:style-name="ch11" chart:values-cell-range-address="Sheet1.C26:Sheet1.L26" chart:label-cell-address="Sheet1.B26:Sheet1.B26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2:Sheet1.L2">Grade 1</text:p>
              </table:table-cell>
              <table:table-cell office:value-type="string">
                <text:p>Grade 2</text:p>
              </table:table-cell>
              <table:table-cell office:value-type="string">
                <text:p>Grade 3</text:p>
              </table:table-cell>
              <table:table-cell office:value-type="string">
                <text:p>Grade 4</text:p>
              </table:table-cell>
              <table:table-cell office:value-type="string">
                <text:p>Grade 5</text:p>
              </table:table-cell>
              <table:table-cell office:value-type="string">
                <text:p>Grade 6</text:p>
              </table:table-cell>
              <table:table-cell office:value-type="string">
                <text:p>Grade 7</text:p>
              </table:table-cell>
              <table:table-cell office:value-type="string">
                <text:p>Grade 8</text:p>
              </table:table-cell>
              <table:table-cell office:value-type="string">
                <text:p>Grade 9</text:p>
              </table:table-cell>
              <table:table-cell office:value-type="string">
                <text:p>Grade 10</text:p>
              </table:table-cell>
            </table:table-row>
          </table:table-header-rows>
          <table:table-rows>
            <table:table-row>
              <table:table-cell office:value-type="string">
                <text:p text:id="Sheet1.B23:Sheet1.B23">Average</text:p>
              </table:table-cell>
              <table:table-cell office:value-type="float" office:value="1.#NAN">
                <text:p text:id="Sheet1.C23:Sheet1.L2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Sheet1.B24:Sheet1.B24">Median</text:p>
              </table:table-cell>
              <table:table-cell office:value-type="float" office:value="1.#NAN">
                <text:p text:id="Sheet1.C24:Sheet1.L2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Sheet1.B25:Sheet1.B25">Modal</text:p>
              </table:table-cell>
              <table:table-cell office:value-type="float" office:value="1.#NAN">
                <text:p text:id="Sheet1.C25:Sheet1.L2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Sheet1.B26:Sheet1.B26">Max</text:p>
              </table:table-cell>
              <table:table-cell office:value-type="float" office:value="0">
                <text:p text:id="Sheet1.C26:Sheet1.L26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 draw:fill="solid" draw:fill-color="#ffffff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line-through-style="none" fo:font-family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auto-position="true" chart:auto-size="tru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visible="true" chart:axis-position="start"/>
      <style:graphic-properties draw:stroke="solid" svg:stroke-width="0.026cm" svg:stroke-color="#878787"/>
      <style:text-properties fo:color="#000000" style:text-line-through-style="none" fo:font-family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.026cm" svg:stroke-color="#878787"/>
      <style:text-properties fo:color="#000000" style:text-line-through-style="none" fo:font-family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.026cm" svg:stroke-color="#878787"/>
    </style:style>
    <style:style style:name="ch7" style:family="chart">
      <style:chart-properties chart:symbol-type="none"/>
      <style:graphic-properties draw:stroke="solid" svg:stroke-width="0.079cm" svg:stroke-color="#426fa6" draw:fill-color="#426fa6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79cm" svg:stroke-color="#aa433f" draw:fill-color="#aa433f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79cm" svg:stroke-color="#87a44b" draw:fill-color="#87a44b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79cm" svg:stroke-color="#6f568d" draw:fill-color="#6f568d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79cm" svg:stroke-color="#3d97af" draw:fill-color="#3d97af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79cm" svg:stroke-color="#db8238" draw:fill-color="#db8238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079cm" svg:stroke-color="#8ea5ca" draw:fill-color="#8ea5ca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width="0.079cm" svg:stroke-color="#cc8f8e" draw:fill-color="#cc8f8e"/>
      <style:text-properties fo:font-size="6pt" style:font-size-asian="6pt" style:font-size-complex="6pt"/>
    </style:style>
    <style:style style:name="ch15" style:family="chart">
      <style:chart-properties chart:symbol-type="none"/>
      <style:graphic-properties draw:stroke="solid" svg:stroke-width="0.079cm" svg:stroke-color="#b3c992" draw:fill-color="#b3c992"/>
      <style:text-properties fo:font-size="6pt" style:font-size-asian="6pt" style:font-size-complex="6pt"/>
    </style:style>
    <style:style style:name="ch16" style:family="chart">
      <style:chart-properties chart:symbol-type="none"/>
      <style:graphic-properties draw:stroke="solid" svg:stroke-width="0.079cm" svg:stroke-color="#a596b9" draw:fill-color="#a596b9"/>
      <style:text-properties fo:font-size="6pt" style:font-size-asian="6pt" style:font-size-complex="6pt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</office:automatic-styles>
  <office:body>
    <office:chart>
      <chart:chart svg:width="25.33cm" svg:height="11.927cm" chart:class="chart:line" chart:style-name="ch1">
        <chart:legend chart:legend-position="end" svg:x="22.689cm" svg:y="3.506cm" chart:style-name="ch2"/>
        <chart:plot-area chart:style-name="ch3" table:cell-range-address="Sheet1.B2:Sheet1.L22" chart:data-source-has-labels="both" svg:x="0.506cm" svg:y="0.238cm" svg:width="21.678cm" svg:height="11.213cm">
          <chart:axis chart:dimension="x" chart:name="primary-x" chart:style-name="ch4">
            <chart:categories table:cell-range-address="Sheet1.B3:Sheet1.B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3:Sheet1.C22" chart:label-cell-address="Sheet1.C2:Sheet1.C2" chart:class="chart:line">
            <chart:data-point chart:repeated="20"/>
          </chart:series>
          <chart:series chart:style-name="ch8" chart:values-cell-range-address="Sheet1.D3:Sheet1.D22" chart:label-cell-address="Sheet1.D2:Sheet1.D2" chart:class="chart:line">
            <chart:data-point chart:repeated="20"/>
          </chart:series>
          <chart:series chart:style-name="ch9" chart:values-cell-range-address="Sheet1.E3:Sheet1.E22" chart:label-cell-address="Sheet1.E2:Sheet1.E2" chart:class="chart:line">
            <chart:data-point chart:repeated="20"/>
          </chart:series>
          <chart:series chart:style-name="ch10" chart:values-cell-range-address="Sheet1.F3:Sheet1.F22" chart:label-cell-address="Sheet1.F2:Sheet1.F2" chart:class="chart:line">
            <chart:data-point chart:repeated="20"/>
          </chart:series>
          <chart:series chart:style-name="ch11" chart:values-cell-range-address="Sheet1.G3:Sheet1.G22" chart:label-cell-address="Sheet1.G2:Sheet1.G2" chart:class="chart:line">
            <chart:data-point chart:repeated="20"/>
          </chart:series>
          <chart:series chart:style-name="ch12" chart:values-cell-range-address="Sheet1.H3:Sheet1.H22" chart:label-cell-address="Sheet1.H2:Sheet1.H2" chart:class="chart:line">
            <chart:data-point chart:repeated="20"/>
          </chart:series>
          <chart:series chart:style-name="ch13" chart:values-cell-range-address="Sheet1.I3:Sheet1.I22" chart:label-cell-address="Sheet1.I2:Sheet1.I2" chart:class="chart:line">
            <chart:data-point chart:repeated="20"/>
          </chart:series>
          <chart:series chart:style-name="ch14" chart:values-cell-range-address="Sheet1.J3:Sheet1.J22" chart:label-cell-address="Sheet1.J2:Sheet1.J2" chart:class="chart:line">
            <chart:data-point chart:repeated="20"/>
          </chart:series>
          <chart:series chart:style-name="ch15" chart:values-cell-range-address="Sheet1.K3:Sheet1.K22" chart:label-cell-address="Sheet1.K2:Sheet1.K2" chart:class="chart:line">
            <chart:data-point chart:repeated="20"/>
          </chart:series>
          <chart:series chart:style-name="ch16" chart:values-cell-range-address="Sheet1.L3:Sheet1.L22" chart:label-cell-address="Sheet1.L2:Sheet1.L2" chart:class="chart:line">
            <chart:data-point chart:repeated="2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2:Sheet1.C2">Grade 1</text:p>
              </table:table-cell>
              <table:table-cell office:value-type="string">
                <text:p text:id="Sheet1.D2:Sheet1.D2">Grade 2</text:p>
              </table:table-cell>
              <table:table-cell office:value-type="string">
                <text:p text:id="Sheet1.E2:Sheet1.E2">Grade 3</text:p>
              </table:table-cell>
              <table:table-cell office:value-type="string">
                <text:p text:id="Sheet1.F2:Sheet1.F2">Grade 4</text:p>
              </table:table-cell>
              <table:table-cell office:value-type="string">
                <text:p text:id="Sheet1.G2:Sheet1.G2">Grade 5</text:p>
              </table:table-cell>
              <table:table-cell office:value-type="string">
                <text:p text:id="Sheet1.H2:Sheet1.H2">Grade 6</text:p>
              </table:table-cell>
              <table:table-cell office:value-type="string">
                <text:p text:id="Sheet1.I2:Sheet1.I2">Grade 7</text:p>
              </table:table-cell>
              <table:table-cell office:value-type="string">
                <text:p text:id="Sheet1.J2:Sheet1.J2">Grade 8</text:p>
              </table:table-cell>
              <table:table-cell office:value-type="string">
                <text:p text:id="Sheet1.K2:Sheet1.K2">Grade 9</text:p>
              </table:table-cell>
              <table:table-cell office:value-type="string">
                <text:p text:id="Sheet1.L2:Sheet1.L2">Grade 10</text:p>
              </table:table-cell>
            </table:table-row>
          </table:table-header-rows>
          <table:table-rows>
            <table:table-row>
              <table:table-cell office:value-type="string">
                <text:p text:id="Sheet1.B3:Sheet1.B22">&lt;Name 1&gt;</text:p>
              </table:table-cell>
              <table:table-cell office:value-type="float" office:value="1.#NAN">
                <text:p text:id="Sheet1.C3:Sheet1.C22">1.#NAN</text:p>
              </table:table-cell>
              <table:table-cell office:value-type="float" office:value="1.#NAN">
                <text:p text:id="Sheet1.D3:Sheet1.D22">1.#NAN</text:p>
              </table:table-cell>
              <table:table-cell office:value-type="float" office:value="1.#NAN">
                <text:p text:id="Sheet1.E3:Sheet1.E22">1.#NAN</text:p>
              </table:table-cell>
              <table:table-cell office:value-type="float" office:value="1.#NAN">
                <text:p text:id="Sheet1.F3:Sheet1.F22">1.#NAN</text:p>
              </table:table-cell>
              <table:table-cell office:value-type="float" office:value="1.#NAN">
                <text:p text:id="Sheet1.G3:Sheet1.G22">1.#NAN</text:p>
              </table:table-cell>
              <table:table-cell office:value-type="float" office:value="1.#NAN">
                <text:p text:id="Sheet1.H3:Sheet1.H22">1.#NAN</text:p>
              </table:table-cell>
              <table:table-cell office:value-type="float" office:value="1.#NAN">
                <text:p text:id="Sheet1.I3:Sheet1.I22">1.#NAN</text:p>
              </table:table-cell>
              <table:table-cell office:value-type="float" office:value="1.#NAN">
                <text:p text:id="Sheet1.J3:Sheet1.J22">1.#NAN</text:p>
              </table:table-cell>
              <table:table-cell office:value-type="float" office:value="1.#NAN">
                <text:p text:id="Sheet1.K3:Sheet1.K22">1.#NAN</text:p>
              </table:table-cell>
              <table:table-cell office:value-type="float" office:value="1.#NAN">
                <text:p text:id="Sheet1.L3:Sheet1.L22">1.#NAN</text:p>
              </table:table-cell>
            </table:table-row>
            <table:table-row>
              <table:table-cell office:value-type="string">
                <text:p>&lt;Name 2&gt;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&lt;Name 3&gt;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&lt;Name 4&gt;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&lt;Name 5&gt;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&lt;Name 6&gt;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&lt;Name 7&gt;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&lt;Name 8&gt;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&lt;Name 9&gt;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&lt;Name 10&gt;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&lt;Name 11&gt;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&lt;Name 12&gt;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&lt;Name 13&gt;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&lt;Name 14&gt;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&lt;Name 15&gt;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&lt;Name 16&gt;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&lt;Name 17&gt;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&lt;Name 18&gt;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&lt;Name 19&gt;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&lt;Name 20&gt;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